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rsid="0006e52d" officeooo:paragraph-rsid="000861ac"/>
    </style:style>
    <style:style style:name="P2" style:family="paragraph" style:parent-style-name="Text_20_body">
      <style:text-properties officeooo:rsid="0006e52d" officeooo:paragraph-rsid="0009ae63"/>
    </style:style>
    <style:style style:name="P3" style:family="paragraph" style:parent-style-name="Text_20_body">
      <style:text-properties officeooo:paragraph-rsid="0006e52d"/>
    </style:style>
    <style:style style:name="P4" style:family="paragraph" style:parent-style-name="Text_20_body">
      <style:text-properties fo:font-size="11pt" fo:font-style="italic" style:font-size-asian="11pt" style:font-style-asian="italic" style:font-size-complex="11pt" style:font-style-complex="italic"/>
    </style:style>
    <style:style style:name="P5" style:family="paragraph" style:parent-style-name="Subtitle">
      <style:text-properties officeooo:rsid="0006e52d" officeooo:paragraph-rsid="0006e52d"/>
    </style:style>
    <style:style style:name="P6" style:family="paragraph" style:parent-style-name="Text_20_body">
      <style:text-properties officeooo:rsid="0006e52d" officeooo:paragraph-rsid="00108c57"/>
    </style:style>
    <style:style style:name="T1" style:family="text">
      <style:text-properties officeooo:rsid="000861ac"/>
    </style:style>
    <style:style style:name="T2" style:family="text">
      <style:text-properties fo:font-weight="bold" style:font-weight-asian="bold" style:font-weight-complex="bold"/>
    </style:style>
    <style:style style:name="T3" style:family="text">
      <style:text-properties fo:font-style="normal" officeooo:rsid="000861ac" style:font-style-asian="normal" style:font-style-complex="normal"/>
    </style:style>
    <style:style style:name="T4" style:family="text">
      <style:text-properties fo:font-style="normal" fo:font-weight="bold" officeooo:rsid="000861ac" style:font-style-asian="normal" style:font-weight-asian="bold" style:font-style-complex="normal" style:font-weight-complex="bold"/>
    </style:style>
    <style:style style:name="T5" style:family="text">
      <style:text-properties fo:font-size="11pt" style:font-size-asian="11pt" style:font-size-complex="11pt"/>
    </style:style>
    <style:style style:name="T6" style:family="text">
      <style:text-properties fo:font-size="11pt" officeooo:rsid="0006e52d" style:font-size-asian="11pt" style:font-size-complex="11pt"/>
    </style:style>
    <style:style style:name="T7" style:family="text">
      <style:text-properties fo:font-size="11pt" officeooo:rsid="000861ac" style:font-size-asian="11pt" style:font-size-complex="11pt"/>
    </style:style>
    <style:style style:name="T8" style:family="text">
      <style:text-properties fo:font-size="11pt" officeooo:rsid="00099306" style:font-size-asian="11pt" style:font-size-complex="11pt"/>
    </style:style>
    <style:style style:name="T9" style:family="text">
      <style:text-properties fo:font-size="11pt" officeooo:rsid="0009ae63" style:font-size-asian="11pt" style:font-size-complex="11pt"/>
    </style:style>
    <style:style style:name="T10" style:family="text">
      <style:text-properties fo:font-size="11pt" officeooo:rsid="000e1dba" style:font-size-asian="11pt" style:font-size-complex="11pt"/>
    </style:style>
    <style:style style:name="T11" style:family="text">
      <style:text-properties fo:font-size="11pt" officeooo:rsid="000f9f3a" style:font-size-asian="11pt" style:font-size-complex="11pt"/>
    </style:style>
    <style:style style:name="T12" style:family="text">
      <style:text-properties fo:font-size="11pt" officeooo:rsid="00108c57" style:font-size-asian="11pt" style:font-size-complex="11pt"/>
    </style:style>
    <style:style style:name="T13" style:family="text">
      <style:text-properties fo:font-size="11pt" fo:font-style="normal" officeooo:rsid="000861ac" style:font-size-asian="11pt" style:font-style-asian="normal" style:font-size-complex="11pt" style:font-style-complex="normal"/>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officeooo:rsid="00099306" style:font-size-asian="11pt" style:font-weight-asian="bold" style:font-size-complex="11pt" style:font-weight-complex="bold"/>
    </style:style>
    <style:style style:name="T16" style:family="text">
      <style:text-properties fo:font-size="11pt" fo:font-weight="bold" officeooo:rsid="0006e52d" style:font-size-asian="11pt" style:font-weight-asian="bold" style:font-size-complex="11pt" style:font-weight-complex="bold"/>
    </style:style>
    <style:style style:name="T17" style:family="text">
      <style:text-properties fo:font-size="11pt" style:text-underline-style="solid" style:text-underline-width="auto" style:text-underline-color="font-color" style:font-size-asian="11pt" style:font-size-complex="11pt"/>
    </style:style>
    <style:style style:name="T18" style:family="text">
      <style:text-properties fo:font-size="11pt" style:text-underline-style="none" style:font-size-asian="11pt" style:font-size-complex="11pt"/>
    </style:style>
    <style:style style:name="T19" style:family="text">
      <style:text-properties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 A Q <text:span text:style-name="T1">BUCH der Film</text:span></text:p>
      <text:p text:style-name="P4"><text:span text:style-name="T4">BUCH der Film ... WTF?</text:span><text:line-break/><text:span text:style-name="T2">B</text:span>löde <text:span text:style-name="T2">U</text:span>nterhaltung <text:span text:style-name="T2">C</text:span>omedy <text:span text:style-name="T2">H</text:span>inhaltetaktik <text:span text:style-name="T3">ROFL</text:span></text:p>
      <text:p text:style-name="P1"><text:span text:style-name="Strong_20_Emphasis"><text:span text:style-name="T13">Was ist der Unterschied zwischen den verschiedenen Bereichen der Informatik?</text:span></text:span><text:span text:style-name="T13"><text:line-break/>Der grundlegende Unterschied zwischen der </text:span><text:span text:style-name="Emphasis"><text:span text:style-name="T7">theoretischen Informatik</text:span></text:span><text:span text:style-name="T13"> und der </text:span><text:span text:style-name="Emphasis"><text:span text:style-name="T7">theologischen Informatik</text:span></text:span><text:span text:style-name="T13"> ist, in der </text:span><text:span text:style-name="Emphasis"><text:span text:style-name="T7">theologischen</text:span></text:span><text:span text:style-name="T13"> hofft man (und betet gegebenenfalls), das ein Programm schon irgendwie funktionieren wird, in der </text:span><text:span text:style-name="Emphasis"><text:span text:style-name="T7">theoretischen</text:span></text:span><text:span text:style-name="T13"> hofft man (und betet gegebenenfalls), dass der schlimmste Fall (auch worst case genannt) , in dem das Programm bewiesenermaßen nicht funktionieren wird, nicht eintritt. Die </text:span><text:span text:style-name="Emphasis"><text:span text:style-name="T7">angewandte Informatik</text:span></text:span><text:span text:style-name="T13"> ist einfach eine Kombination dieser beiden Fachrichtungen. Das also in der Informatik weit verbreitete </text:span><text:span text:style-name="Emphasis"><text:span text:style-name="T7">Prinzip Hoffnung</text:span></text:span><text:span text:style-name="T13"> ist übrigens auch der Grund, warum angehende Informatiker*innen sich ausgiebig mit der stochastischen Mathematik (umgangssprachlich auch Wahrscheinlichkeitsrechnung genannt) beschäftigen müssen - in der Hoffnung, dann zumindest nicht mehr beten zu müssen.</text:span></text:p>
      <text:p text:style-name="P1"><text:span text:style-name="Strong_20_Emphasis"><text:span text:style-name="T5">Wieso zählt ihr von Null los und nicht von Eins wie alle anderen?</text:span></text:span><text:span text:style-name="T5"><text:line-break/>Zur Verwirrung der restlichen Welt starten Informatiker*innen bekanntlich das Zählen mit der Null statt der Eins. Dies hat weder mit der tieferen philosophischen Erkenntnis zu tun, dass am Anfang das Nichts war, noch ist es darin begründet, das es in binären Darstellungen nur Nullen und Einsen gibt. Der wahre Grund war eine defekte Taste auf der Tastatur in den Bell Laboratories, mit der das Betriebssystem Unix geschrieben wurde. So war es den Programmierern unmöglich, Programmcode zu schreiben, der das Zeichen 1 enthielt, und somit mussten Zählschleifen bei 0 beginnen, denn von 2 anzufangen wäre doch idiotisch, oder?! Durch Copy &amp; Paste fand diese Praxis dann weltweite Verbreitung unter Informatiker*innen.</text:span></text:p>
      <text:p text:style-name="P3"><text:span text:style-name="Strong_20_Emphasis"><text:span text:style-name="T6">Was bedeuted c.t.?</text:span></text:span><text:span text:style-name="T6"><text:line-break/>Viele akademische Veranstaltungen fangen erst eine Viertelstunde nach der angegebenen Zeit an. Angezeigt wird dies durch den Zusatz </text:span><text:span text:style-name="Emphasis"><text:span text:style-name="T6">c.t.</text:span></text:span><text:span text:style-name="T6">, der eine Abkürzung für </text:span><text:span text:style-name="Emphasis"><text:span text:style-name="T6">Prof </text:span></text:span><text:span text:style-name="Emphasis"><text:span text:style-name="T16">c</text:span></text:span><text:span text:style-name="Emphasis"><text:span text:style-name="T6">omes la</text:span></text:span><text:span text:style-name="Emphasis"><text:span text:style-name="T16">t</text:span></text:span><text:span text:style-name="Emphasis"><text:span text:style-name="T6">er</text:span></text:span><text:span text:style-name="T6"> ist. Ursprünglich eingeführt, um dem unterbezahlten und zu niederer Hilfstätigkeiten in der Lehre gedemütigten wissenschaftlichen Mitarbeiter des Profs genügend Zeit zu geben, die Tafel zu wischen und den Overheadprojektor aufzubauen, wird die Verzögerung heute gerne genutzt, um sich einen Kaffee zu holen oder festzustellen, dass man das falsche Kabel für den Beamer dabei hat. Der Versuch in der Informatik, eine Vorlesungsstunde auf 42 Minuten zu verkürzen, konnte sich dagegen nicht durchsetzen.</text:span></text:p>
      <text:p text:style-name="P6"><text:span text:style-name="Strong_20_Emphasis"><text:span text:style-name="T5">Warum sind so viele Texte auf englisch?</text:span></text:span><text:span text:style-name="T5"><text:line-break/>Früher war Deutsch die Sprache der Wissenschaft, und wer was auf sich hielt veröffentlichte auf deutsch. Nachdem die Wissenschaft aber keinen Bock mehr auf Deutsch hatte, da keiner wirklich wusste, was es mit diesem ominösen Eszett auf sich hatte, musste Ersatz her. Die Wiedereinführung von Französisch oder Latein schlug aus Mangel an Aristokraten </text:span><text:span text:style-name="T12">und </text:span><text:span text:style-name="T5">Römern in der Wissenschaft fehl. Man einigte sich auf schlechtes Englisch als neue Wissenschaftssprache, die aber starke regionale Unterschiede aufwies und -weist. Der Versuch der Einführung eines Standards für schlechtes Englisch namens ESPERANTO schlug jedoch fehl. Das Akronym Esperanto war übrigens der letzte Einsatz der deutschen Sprache in der Wissenschaft, es steht für </text:span><text:span text:style-name="Emphasis"><text:span text:style-name="T14">E</text:span></text:span><text:span text:style-name="Emphasis"><text:span text:style-name="T5">in </text:span></text:span><text:span text:style-name="Emphasis"><text:span text:style-name="T14">Sp</text:span></text:span><text:span text:style-name="Emphasis"><text:span text:style-name="T5">rachlich (nur) </text:span></text:span><text:span text:style-name="Emphasis"><text:span text:style-name="T14">E</text:span></text:span><text:span text:style-name="Emphasis"><text:span text:style-name="T5">ingeschränkt </text:span></text:span><text:span text:style-name="Emphasis"><text:span text:style-name="T14">R</text:span></text:span><text:span text:style-name="Emphasis"><text:span text:style-name="T5">ichtiges </text:span></text:span><text:span text:style-name="Emphasis"><text:span text:style-name="T14">A</text:span></text:span><text:span text:style-name="Emphasis"><text:span text:style-name="T5">ber </text:span></text:span><text:span text:style-name="Emphasis"><text:span text:style-name="T14">N</text:span></text:span><text:span text:style-name="Emphasis"><text:span text:style-name="T5">otfalls </text:span></text:span><text:span text:style-name="Emphasis"><text:span text:style-name="T14">T</text:span></text:span><text:span text:style-name="Emphasis"><text:span text:style-name="T5">ragbares </text:span></text:span><text:span text:style-name="Emphasis"><text:span text:style-name="T14">O</text:span></text:span><text:span text:style-name="Emphasis"><text:span text:style-name="T5">ralkommunikationsmittel</text:span></text:span><text:span text:style-name="T5">.</text:span></text:p>
      <text:p text:style-name="P3"><text:span text:style-name="Strong_20_Emphasis"><text:span text:style-name="T6">Was ist eigentlich LaTex?</text:span></text:span><text:span text:style-name="T6"><text:line-break/>Von Geisteswissenschaftlern fälscherweise als meist mit SM-Praktiken assozierter Fetisch missverstanden, ist </text:span><text:span text:style-name="Emphasis"><text:span text:style-name="T6">LaTex</text:span></text:span><text:span text:style-name="T6"> (laːtɛχ sprich </text:span><text:span text:style-name="Emphasis"><text:span text:style-name="T6">Latech</text:span></text:span><text:span text:style-name="T6">) tatsächlich ein beliebtes Werkzeug von Informatikstudierenden in abschlussarbeitnaher Zeit, um diese entspannt zu erstellen, ohne - wie unter dem gemeinen Geisteswissenschaftler üblich - in Uni-Facebook-Gruppen zwei Tage vor Abgabe panisch und dem Nervenzusammenbruch nahe zu eruieren, was zum Teufel Word mit den Formatierungen angestellt hat. </text:span><text:soft-page-break/><text:span text:style-name="T6">Allerdings bringt die Positionierung von Bildern in LaTex dieses dann doch wieder in den Bereich sadomasochistischer Praktiken. Hier hat der Nutzer je nach eigener Neigung nur die Wahl, die Positionierung durch LaTex masochistisch-devot zu ertragen oder mittels fieser Workarounds die gewünschte Position sadistisch-dominant zu erzwingen.</text:span></text:p>
      <text:p text:style-name="P3"><text:span text:style-name="Strong_20_Emphasis"><text:span text:style-name="T5">Warum gibt es hier so wenig Kreide?</text:span></text:span><text:span text:style-name="T5"><text:line-break/>Die zentrale hessische Tafelkreideverwahrstelle befindet sich an der TU Darmstadt, deswegen auch </text:span><text:span text:style-name="Emphasis"><text:span text:style-name="T5">TU</text:span></text:span><text:span text:style-name="T5"> für </text:span><text:span text:style-name="Emphasis"><text:span text:style-name="T14">T</text:span></text:span><text:span text:style-name="Emphasis"><text:span text:style-name="T5">afelkreideverwahr</text:span></text:span><text:span text:style-name="Emphasis"><text:span text:style-name="T14">u</text:span></text:span><text:span text:style-name="Emphasis"><text:span text:style-name="T5">niversität</text:span></text:span><text:span text:style-name="T5">. Dies erklärt einerseits die chronische Knappheit an Tafelkreide an der Uni Frankfurt und andererseits den unverschämt-unverdient guten Ruf der TU Darmstadt - schliesslich wird in der akademischen Welt nur wahrgenommen, was zumindest einmal auf einer Tafel aufgeschrieben wurde. Die üblichen Kreidestummel an der Uni Frankfurt reichen hier leider nur für kurze Theorien aus. Gerüchte besagen allerdings, dass die Hörsaalverwaltung einen kleinen kostbaren Kreidevorrat hamstert, der in homöopathischen Dosen herausgegeben wird, wenn man ga</text:span><text:span text:style-name="T10">aa</text:span><text:span text:style-name="T5">nz lieb fragt. Der Beamer übrigens wurde<text:line-break/>von findigen Informatikern, Physikern und Optikern der restlichen nicht-darmstädtischen hessischen Hochschulen erfunden, um das Kreidemonopol der TU Darmstadt endlich zu durchbrechen.</text:span></text:p>
      <text:p text:style-name="P3"><text:span text:style-name="Strong_20_Emphasis"><text:span text:style-name="T5">Was bedeuted RBI?</text:span></text:span><text:span text:style-name="T5"><text:line-break/>Im Keller des Informatikgebäudes befindet sich die </text:span><text:span text:style-name="Emphasis"><text:span text:style-name="T14">R</text:span></text:span><text:span text:style-name="Emphasis"><text:span text:style-name="T5">estaurationsgruppe für </text:span></text:span><text:span text:style-name="Emphasis"><text:span text:style-name="T14">b</text:span></text:span><text:span text:style-name="Emphasis"><text:span text:style-name="T5">etagte </text:span></text:span><text:span text:style-name="Emphasis"><text:span text:style-name="T14">I</text:span></text:span><text:span text:style-name="Emphasis"><text:span text:style-name="T5">nstitutsrechner</text:span></text:span><text:span text:style-name="T5">, kurz </text:span><text:span text:style-name="Emphasis"><text:span text:style-name="T5">RBI</text:span></text:span><text:span text:style-name="T5"> genannt. Von den Studierenden wird diese Abkürzung leider oft missinterpretiert als </text:span><text:span text:style-name="Emphasis"><text:span text:style-name="T14">R</text:span></text:span><text:span text:style-name="Emphasis"><text:span text:style-name="T5">essource von </text:span></text:span><text:span text:style-name="Emphasis"><text:span text:style-name="T14">B</text:span></text:span><text:span text:style-name="Emphasis"><text:span text:style-name="T5">etriebssystem-</text:span></text:span><text:span text:style-name="Emphasis"><text:span text:style-name="T14">I</text:span></text:span><text:span text:style-name="Emphasis"><text:span text:style-name="T5">mages</text:span></text:span><text:span text:style-name="T5">, bevor sie feststellen, dass sie dort auch kostenlos drucken könnten. Damit die Studierenden nicht das ganze Internet ausdrucken, ist die Anzahl der Ausdrucke pro Semester allerdings auf 500 Seiten begrenzt. Damit sollte ein nachhaltiger Umgang mit der Ressource Internet sichergestellt werden, indem nicht mehr Internet ausgedruckt wird als nachwachsen kann, um das Internet auch nachkommenden Studigenerationen zu erhalten. Das die Studierenden in der RBI auch einen Email-Account haben stellen sie im Durchschnitt leider erst 3,42 Jahre nach Beendigung ihres Studiums fest.<text:line-break/></text:span><text:span text:style-name="T17">Wahrer Funfakt</text:span><text:span text:style-name="T18">: </text:span><text:span text:style-name="T5">Erst im Wintersemester 2015/16 versagte dieser Sicherheitsmechanismus, als ein ahnungsloser Erstsemester es schaffte, die Welt auszudrucken über ca. 230 Generationen hinweg. Er hatte unwissentlich die Ausgabe seines zum Testen in Endlosschleife befindlichen Simulationsprogrammes einer Welt aus Mäusen und Maisfeldern (eine Python Übungsaufgabe) auf den Drucker umgeleitet. Erst der Unwillen eines RBI Mitarbeiters, ständig Papier nachzulegen, stoppte diesen Wahnsinn.</text:span></text:p>
      <text:p text:style-name="P1"><text:span text:style-name="Strong_20_Emphasis"><text:span text:style-name="T5">Was hat es mit diesem ominösem Riedberg auf sich?</text:span></text:span><text:span text:style-name="T5"><text:line-break/>Hartnäckigen Gerüchten zu Folge wurde vor langer Zeit beschlossen, dass das Informatik Gebäude an einem Ort namens Campus Riedberg stehen soll. Da sich jedoch die Quanten-Architektur leider noch in einem sehr rudimentären Stadium befindet und ein Gebäude daher nicht an zwei Orten gleichzeitig stehen kann, steht es </text:span><text:span text:style-name="T11">jedoch</text:span><text:span text:style-name="T5"> immer noch in Bockenheim. Einen ersten bahnbrechenden Erfolg hat die Quanten-Architektur dagegen bei der "Mensa" am Campus Bockenheim erzielt: aufgrund der Dualität deren Speisenqualität kann niemand so genau sagen, ob es sich um eine schlechte Cafeteria oder um eine Zumutung handelt.</text:span></text:p>
      <text:p text:style-name="P2"><text:span text:style-name="Strong_20_Emphasis"><text:span text:style-name="T5">Wann geht es mit dem Umzug los?</text:span></text:span><text:span text:style-name="T5"><text:line-break/>Geleakten internen Informationen nach hat der Umzug des Fachbereiches Informatik und Mathematik </text:span><text:span text:style-name="T19">null Priorität</text:span><text:span text:style-name="T5">, während der Neubau der Chemie an </text:span><text:span text:style-name="T19">erster Stelle</text:span><text:span text:style-name="T5"> steht. Während die Mathematiker über dieses Urteil resignierten, führte das in der Informatik zu spontanen Freudenfeiern mit ekzessivem Genuss von Alkoholika und Grillgut. Schliesslich zählt man in der Informatik von Null aufwärts! So ist "_Du Null_" auch ein weitverbreites Lob unter Informatiker*innen. Achtung: "_Du Nullpointer_" dagegen ist eine schlimme Beleidigung, verweist diese Bemerkung doch genau wie der erwähnte Nullpointer auf fehlende Inhalte.<text:line-break/><text:line-break/></text:span><text:span text:style-name="T15">Was ist das MakeLab?</text:span><text:span text:style-name="T8"><text:line-break/>Findet es selber raus: besucht uns mal in der Robert-Mayer-Straße 8 </text:span><text:span text:style-name="T9">im Keller </text:span><text:span text:style-name="T8">direkt neben den Bembelbo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6T07:37:11.369436118</meta:creation-date>
    <dc:date>2018-04-06T08:49:51.844491067</dc:date>
    <meta:editing-duration>PT52M20S</meta:editing-duration>
    <meta:editing-cycles>10</meta:editing-cycles>
    <meta:generator>LibreOffice/5.4.6.2$Linux_X86_64 LibreOffice_project/40$Build-2</meta:generator>
    <meta:print-date>2018-04-06T07:57:34.343645546</meta:print-date>
    <meta:document-statistic meta:table-count="0" meta:image-count="0" meta:object-count="0" meta:page-count="2" meta:paragraph-count="11" meta:word-count="1087" meta:character-count="7843" meta:non-whitespace-character-count="6766"/>
  </office:meta>
</office:document-meta>
</file>